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line-height="150%"/>
    </style:style>
    <style:style style:name="P50" style:parent-style-name="Standard" style:family="paragraph">
      <style:paragraph-properties fo:text-align="center" fo:line-height="150%"/>
    </style:style>
    <style:style style:name="P51" style:parent-style-name="Standard" style:family="paragraph">
      <style:paragraph-properties fo:text-align="center" fo:line-height="150%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line-height="150%"/>
    </style:style>
    <style:style style:name="T54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ECRETO Nº 175/2023 DE 01 DE JUNHO DE 2023</text:p>
      <text:p text:style-name="P6"/>
      <text:p text:style-name="P7">DISPOE SOBRE A ABERTURA DE CREDITO SUPLEMENTAR, ATRAVES DE REMANEJAMENTO, CONFORME ESPECIFICA E DA OUTRAS PROVIDENCIAS</text:p>
      <text:p text:style-name="P8"/>
      <text:p text:style-name="P9">MAURILIO OSTROSKI, Prefeito Municipal de Sul Brasil SC, no uso das<text:s/>atribuições legais, em especial de conformidade com a Lei Municipal nº 1403/2022 de 29/12/2022,</text:p>
      <text:p text:style-name="P10"/>
      <text:p text:style-name="P11">Decreta:</text:p>
      <text:p text:style-name="P12"/>
      <text:p text:style-name="P13">Art. 1º – Fica aberto credito suplementar, reforço de dotação orçamentaria no valor de R$ <text:s text:c="2"/>40.000,00 (quarenta mil reais) <text:s/>conforme abaixo especificado:</text:p>
      <text:p text:style-name="P14">Órgão: Secretaria de Administração e Fazenda</text:p>
      <text:p text:style-name="P15">Unidade1: Departamento de Administração</text:p>
      <text:p text:style-name="P16">Ação: 2005 – Gerenciamento Geral do Município</text:p>
      <text:p text:style-name="P17">Referencia: 11 Modalidade de Aplicação: 3339000000000000000 vinculo:150070000000</text:p>
      <text:p text:style-name="P18">Valor R$: <text:s/>40.000,00</text:p>
      <text:p text:style-name="P19"/>
      <text:p text:style-name="P20">Art.2º –Para a abertura do crédito suplementar de que trata o artigo 1º deste Decreto, serão utilizados recursos provenientes do remanejamento de dotação orçamentaria na mesma categoria de programação, sendo de um grupo de natureza de despesa/modalidade de aplicação/fonte<text:s/>de recursos, para outro dentro da mesma atividade no valor de R$ 40.000,00 (quarenta mil reais) conforme abaixo especificado:</text:p>
      <text:p text:style-name="P21">Órgão: Secretaria de Administração e Fazenda</text:p>
      <text:p text:style-name="P22">Unidade1: Departamento de Administração</text:p>
      <text:p text:style-name="P23">Ação: 2005 – Gerenciamento Geral do Município</text:p>
      <text:p text:style-name="P24">Referencia: 10 Modalidade de Aplicação: 3319000000000000000 vinculo:150070000000</text:p>
      <text:p text:style-name="P25">Valor R$: <text:s/>40.000,00</text:p>
      <text:p text:style-name="P26"/>
      <text:p text:style-name="P27">Art. 3º – Fica igualmente aberto credito suplementar, para reforço de dotação orçamentaria no valor de R$ <text:s text:c="2"/>25.000,00 (vinte e cinco mil reais) <text:s/>conforme abaixo especificado:</text:p>
      <text:p text:style-name="P28">Órgão: Secretaria da Agricultura, Obras, Transporte e Meio A</text:p>
      <text:p text:style-name="P29">Unidade 2: Departamento de Obras e Serviços Urbanos</text:p>
      <text:p text:style-name="P30">Ação: 2035 –Manutenção de Ruas, Passeios, Portal e praças Publicas</text:p>
      <text:p text:style-name="P31">Referencia: 130 Modalidade de Aplicação: 3339000000000000000 vinculo:150070000000</text:p>
      <text:p text:style-name="P32">Valor R$: <text:s/>25.000,00</text:p>
      <text:p text:style-name="P33"/>
      <text:p text:style-name="P34">Art.4º – Para a abertura do crédito suplementar de que trata o artigo 3º deste Decreto , serão utilizados recursos provenientes do remanejamento de dotação orçamentaria na mesma categoria de programação, sendo de um grupo de natureza de despesa/modalidade de aplicação/fonte de recursos, para outro dentro da mesma atividade no valor de R$ 25.000,00 (vinte e cinco mil reais) conforme abaixo especificado:</text:p>
      <text:soft-page-break/>
      <text:p text:style-name="P35">Órgão: Secretaria da Agricultura, Obras, Transporte<text:s/>e Meio A</text:p>
      <text:p text:style-name="P36">Unidade 2: Departamento de Obras e Serviços Urbanos</text:p>
      <text:p text:style-name="P37">Ação: 2035 –Manutenção de Ruas, Passeios, Portal e praças Publicas</text:p>
      <text:p text:style-name="P38">Referencia: 131 Modalidade de Aplicação: 3339000000000000000 vinculo:150070000000</text:p>
      <text:p text:style-name="P39">Valor R$: <text:s/>25.000,00</text:p>
      <text:p text:style-name="P40"/>
      <text:p text:style-name="P41">Art. 5º – Este Decreto<text:s/>entra em vigor na data de sua publicação vinculado ao DOM Conforme Lei Municipal n. 1027/ de 06/04/2015, nas disposições legais.</text:p>
      <text:p text:style-name="P42"/>
      <text:p text:style-name="P43">Art. 6º - Revogam-se as disposições em contrário.</text:p>
      <text:p text:style-name="P44"/>
      <text:p text:style-name="P45">Gabinete do Prefeito Municipal de Modelo aos 01 de junho de 2023</text:p>
      <text:p text:style-name="P46"/>
      <text:p text:style-name="P47">MAURILIO<text:s/>OSTROSKI</text:p>
      <text:p text:style-name="P48">PREFEITO MUNICIPAL</text:p>
      <text:p text:style-name="P49"/>
      <text:p text:style-name="P50">REGISTRADO E PUBLICADO NA DATA SUPRA<text:s/></text:p>
      <text:p text:style-name="P51"><text:span text:style-name="T52">ILAINE MAITE AMANN</text:span></text:p>
      <text:p text:style-name="P53"><text:span text:style-name="T54">DIRETORA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style:text-position="super 65.2%" fo:font-size="23pt" style:font-size-asian="2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ítulo41" style:display-name="Título 41" style:family="paragraph" style:parent-style-name="Standard" style:next-style-name="Standard">
      <style:paragraph-properties fo:widows="0" fo:orphans="0" fo:margin-top="0.1666in" fo:margin-bottom="0.0416in"/>
      <style:text-properties style:font-name-asian="Arial Unicode MS" fo:font-weight="bold" style:font-weight-asian="bold" style:font-weight-complex="bold" style:letter-kerning="true" fo:font-size="14pt" style:font-size-asian="14pt" style:font-size-complex="14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semFormatação1" style:display-name="Texto sem Formatação1" style:family="paragraph" style:parent-style-name="Standard">
      <style:paragraph-properties fo:widows="0" fo:orphans="0"/>
      <style:text-properties style:font-name="Courier New" style:font-name-asian="Courier New" style:font-name-complex="Courier New" fo:hyphenate="false"/>
    </style:style>
    <style:style style:name="texto1" style:display-name="texto1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Subtítulo" style:display-name="Subtítulo" style:family="paragraph" style:parent-style-name="Standard">
      <style:paragraph-properties fo:text-align="end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2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widows="0" fo:orphans="0" fo:text-align="justify" fo:margin-left="2.7562in">
        <style:tab-stops/>
      </style:paragraph-properties>
      <style:text-properties style:font-name="Arial" style:font-name-asian="Arial" style:font-name-complex="Arial" style:letter-kerning="true" fo:font-size="12pt" style:font-size-asian="12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RodapéChar" style:display-name="Rodapé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VisitedInternetLink" style:display-name="Visited Internet Link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abel" style:display-name="label" style:family="text" style:parent-style-name="Fonteparág.padrão"/>
    <style:style style:name="listaocorrencia" style:display-name="listaocorrencia" style:family="text" style:parent-style-name="Fonteparág.padrão"/>
    <style:style style:name="dadosocorrencia" style:display-name="dadosocorrencia" style:family="text" style:parent-style-name="Fonteparág.padrão"/>
    <style:style style:name="tp-address" style:display-name="tp-address" style:family="text" style:parent-style-name="Fonteparág.padrão"/>
    <style:style style:name="tp-city" style:display-name="tp-city" style:family="text" style:parent-style-name="Fonteparág.padrão"/>
    <style:style style:name="tp-state" style:display-name="tp-state" style:family="text" style:parent-style-name="Fonteparág.padrão"/>
    <style:style style:name="tp-postalcode" style:display-name="tp-postalcod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ubtítuloChar" style:display-name="Sub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2pt"/>
    </style:style>
    <style:style style:name="Recuodecorpodetexto2Char" style:display-name="Recuo de corpo de texto 2 Char" style:family="text" style:parent-style-name="Fonteparág.padrão"/>
    <style:style style:name="CorpodetextoChar" style:display-name="Corpo de texto Char" style:family="text" style:parent-style-name="Fonteparág.padrão">
      <style:text-properties fo:font-weight="bold" style:font-weight-asian="bold" style:font-weight-complex="bold" fo:font-size="14pt" style:font-size-asian="14pt"/>
    </style:style>
    <style:style style:name="markedcontent" style:display-name="markedcontent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use-window-font-color="true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text:list-style style:name="WWNum1" style:display-name="WWNum1">
      <text:list-level-style-number text:level="1" style:num-suffix="." style:num-format="1" text:start-value="155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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bullet>
      <text:list-level-style-bullet text:level="2" text:style-name="WW_CharLFO5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bullet>
      <text:list-level-style-bullet text:level="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5" text:style-name="WW_CharLFO5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bullet>
      <text:list-level-style-bullet text:level="8" text:style-name="WW_CharLFO5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number>
      <text:list-level-style-bullet text:level="2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2.8472in" text:min-label-width="0.125in" text:list-level-position-and-space-mode="label-alignment">
          <style:list-level-label-alignment text:label-followed-by="listtab" fo:margin-left="2.97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472in" text:min-label-width="0.125in" text:list-level-position-and-space-mode="label-alignment">
          <style:list-level-label-alignment text:label-followed-by="listtab" fo:margin-left="4.47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472in" text:min-label-width="0.125in" text:list-level-position-and-space-mode="label-alignment">
          <style:list-level-label-alignment text:label-followed-by="listtab" fo:margin-left="5.9722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 text:start-value="18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34in" text:min-label-width="0.125in" text:list-level-position-and-space-mode="label-alignment">
          <style:list-level-label-alignment text:label-followed-by="listtab" fo:margin-left="2.8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534in" text:min-label-width="0.125in" text:list-level-position-and-space-mode="label-alignment">
          <style:list-level-label-alignment text:label-followed-by="listtab" fo:margin-left="4.3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534in" text:min-label-width="0.125in" text:list-level-position-and-space-mode="label-alignment">
          <style:list-level-label-alignment text:label-followed-by="listtab" fo:margin-left="5.8784in" fo:text-indent="-0.125in"/>
        </style:list-level-properties>
      </text:list-level-style-number>
    </text:list-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text:list-style style:name="WWNum13" style:display-name="WWNum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4" style:num-format="1" text:display-levels="4">
        <style:list-level-properties text:space-before="4.1354in" text:min-label-width="0.75in" text:list-level-position-and-space-mode="label-alignment">
          <style:list-level-label-alignment text:label-followed-by="listtab" fo:margin-left="4.8854in" fo:text-indent="-0.75in"/>
        </style:list-level-properties>
      </text:list-level-style-number>
      <text:list-level-style-number text:level="5" style:num-format="1">
        <style:list-level-properties text:space-before="5.5138in" text:min-label-width="0.75in" text:list-level-position-and-space-mode="label-alignment">
          <style:list-level-label-alignment text:label-followed-by="listtab" fo:margin-left="6.2638in" fo:text-indent="-0.75in"/>
        </style:list-level-properties>
      </text:list-level-style-number>
      <text:list-level-style-number text:level="6" style:num-format="1">
        <style:list-level-properties text:space-before="6.8923in" text:min-label-width="1in" text:list-level-position-and-space-mode="label-alignment">
          <style:list-level-label-alignment text:label-followed-by="listtab" fo:margin-left="7.8923in" fo:text-indent="-1in"/>
        </style:list-level-properties>
      </text:list-level-style-number>
      <text:list-level-style-number text:level="7" style:num-format="1">
        <style:list-level-properties text:space-before="8.2708in" text:min-label-width="1in" text:list-level-position-and-space-mode="label-alignment">
          <style:list-level-label-alignment text:label-followed-by="listtab" fo:margin-left="9.2708in" fo:text-indent="-1in"/>
        </style:list-level-properties>
      </text:list-level-style-number>
      <text:list-level-style-number text:level="8" style:num-format="1">
        <style:list-level-properties text:space-before="9.6493in" text:min-label-width="1.25in" text:list-level-position-and-space-mode="label-alignment">
          <style:list-level-label-alignment text:label-followed-by="listtab" fo:margin-left="10.8993in" fo:text-indent="-1.25in"/>
        </style:list-level-properties>
      </text:list-level-style-number>
      <text:list-level-style-number text:level="9" style:num-format="1">
        <style:list-level-properties text:space-before="11.0277in" text:min-label-width="1.25in" text:list-level-position-and-space-mode="label-alignment">
          <style:list-level-label-alignment text:label-followed-by="listtab" fo:margin-left="12.2777in" fo:text-indent="-1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bullet>
      <text:list-level-style-bullet text:level="2" text:style-name="WW_CharLFO28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</text:list-level-style-bullet>
      <text:list-level-style-bullet text:level="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bullet>
      <text:list-level-style-bullet text:level="5" text:style-name="WW_CharLFO28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</text:list-level-style-bullet>
      <text:list-level-style-bullet text:level="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bullet>
      <text:list-level-style-bullet text:level="8" text:style-name="WW_CharLFO28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use-window-font-color="true"/>
    </style:style>
    <text:list-style style:name="WWNum30" style:display-name="WWNum30">
      <text:list-level-style-number text:level="1" text:style-name="WW_CharLFO30LVL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2" text:style-name="WW_CharLFO31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bullet>
      <text:list-level-style-bullet text:level="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bullet>
      <text:list-level-style-bullet text:level="5" text:style-name="WW_CharLFO31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</text:list-level-style-bullet>
      <text:list-level-style-bullet text:level="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bullet>
      <text:list-level-style-bullet text:level="8" text:style-name="WW_CharLFO31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format="a" style:num-letter-sync="true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8645in" text:min-label-width="0.25in" text:list-level-position-and-space-mode="label-alignment">
          <style:list-level-label-alignment text:label-followed-by="listtab" fo:margin-left="5.1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3645in" text:min-label-width="0.25in" text:list-level-position-and-space-mode="label-alignment">
          <style:list-level-label-alignment text:label-followed-by="listtab" fo:margin-left="5.6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895in" text:min-label-width="0.125in" text:list-level-position-and-space-mode="label-alignment">
          <style:list-level-label-alignment text:label-followed-by="listtab" fo:margin-left="6.114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5" style:display-name="WWNum35">
      <text:list-level-style-bullet text:level="1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bullet>
      <text:list-level-style-bullet text:level="2" text:style-name="WW_CharLFO35LVL2" text:bullet-char="o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bullet>
      <text:list-level-style-bullet text:level="4" text:bullet-char="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bullet>
      <text:list-level-style-bullet text:level="5" text:style-name="WW_CharLFO35LVL5" text:bullet-char="o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  <text:list-level-style-bullet text:level="7" text:bullet-char="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bullet>
      <text:list-level-style-bullet text:level="8" text:style-name="WW_CharLFO35LVL8" text:bullet-char="o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02in" text:min-label-width="0.25in" text:list-level-position-and-space-mode="label-alignment">
          <style:list-level-label-alignment text:label-followed-by="listtab" fo:margin-left="5.252in" fo:text-indent="-0.25in"/>
        </style:list-level-properties>
      </text:list-level-style-bullet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Rodapé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Fonteparág.padrão" style:family="text">
      <style:text-properties style:font-name="Arial" style:font-name-complex="Arial" fo:color="#202124" fo:font-size="12pt" style:font-size-asian="12pt" style:font-size-complex="12pt" fo:background-color="#FFFFFF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279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connector draw:type="line" svg:x1="1.22992in" svg:y1="0.41024in" svg:x2="6.09242in" svg:y2="0.41024in" draw:z-index="251659264" draw:id="id0" draw:style-name="a0" draw:name="Line 2" text:anchor-type="paragraph"><svg:title/><svg:desc/></draw:connector><draw:frame draw:style-name="a1" draw:name="Imagem 2" text:anchor-type="as-char" svg:x="0in" svg:y="0in" svg:width="1.23543in" svg:height="1.098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><text:span text:style-name="T4">Av. Dr. José Leal Filho, 589, Sul Brasil - SC, 89855-000 –<text:s/></text:span><text:span text:style-name="T5">Fone: (49) 3367-0030 <text:s text:c="4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ELENTÍSSIMO SENHOR DOUTOR JUIZ DE DIREITO DA COMARCA DE MODELO    –       ESTADO DE SANTA CATARINA</dc:title>
    <meta:initial-creator>.</meta:initial-creator>
    <dc:creator>Usuario</dc:creator>
    <meta:creation-date>2022-08-30T12:59:00Z</meta:creation-date>
    <dc:date>2023-06-05T21:11:00Z</dc:date>
    <meta:print-date>2023-06-01T16:19:00Z</meta:print-date>
    <meta:template xlink:href="Normal" xlink:type="simple"/>
    <meta:editing-cycles>71</meta:editing-cycles>
    <meta:editing-duration>PT42180S</meta:editing-duration>
    <meta:user-defined meta:name="AppVersion">16.0000</meta:user-defined>
    <meta:user-defined meta:name="Company">Hewlett-Packard</meta:user-defined>
    <meta:document-statistic meta:page-count="2" meta:paragraph-count="5" meta:word-count="452" meta:character-count="2894" meta:row-count="20" meta:non-whitespace-character-count="2447"/>
  </office:meta>
</office:document-meta>
</file>